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5" style:family="paragraph" style:parent-style-name="Standard"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name-complex="Tahoma"/>
    </style:style>
    <style:style style:name="T9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&lt;VORNAME&gt; &lt;NAME&gt;</text:p>
      <text:p text:style-name="P1">&lt;STRASSE&gt; &lt;NUMMER&gt;</text:p>
      <text:p text:style-name="P1">&lt;PLZ&gt; &lt;ORT&gt;<text:tab/><text:tab/><text:tab/><text:tab/><text:tab/><text:tab/><text:tab/><text:tab/><text:tab/><text:tab/>23.09.2010</text:p>
      <text:p text:style-name="P1"/>
      <text:p text:style-name="P1"/>
      <text:p text:style-name="P1"/>
      <text:p text:style-name="P4">Jan Felix Becker<text:line-break/>easycash Holding GmbH<text:line-break/>Am Gierath 20<text:line-break/><text:span text:style-name="T5">40885 Ratingen</text:span></text:p>
      <text:p text:style-name="P3"/>
      <text:p text:style-name="P1"/>
      <text:p text:style-name="P1"/>
      <text:p text:style-name="P5">Auskunft nach Bundesdatenschutzgesetz</text:p>
      <text:p text:style-name="P1"/>
      <text:p text:style-name="P1"/>
      <text:p text:style-name="P1">Sehr geehrter Herr Becker,</text:p>
      <text:p text:style-name="P1"/>
      <text:p text:style-name="P1">folgende Aufforderungen gemäß Bundesdatenschutzgesetz betreffen sämtliche über meine Person gespeicherten Daten, die Sie anhand o.g. Adresse oder meiner Bankverbindung </text:p>
      <text:p text:style-name="P1"/>
      <text:p text:style-name="P1"><text:tab/>Konto &lt;Kontonummer&gt; / BLZ &lt;Bankleitzahl&gt;</text:p>
      <text:p text:style-name="P1"/>
      <text:p text:style-name="P1">identifizieren können.</text:p>
      <text:p text:style-name="P1"/>
      <text:p text:style-name="P2">Gemäß Bundesdatenschutzgesetz (BDSG) fordere ich Sie auf:</text:p>
      <text:p text:style-name="P1"/>
      <text:p text:style-name="P1">1. Sie haben mir gegenüber unverzüglich offen zulegen, welche Daten Sie über meine durch den o.g. Namen/die o.g. Adresse identifizierte Person gespeichert haben und aus welchen Quellen sämtliche mich betreffenden Daten stammen.</text:p>
      <text:p text:style-name="P1"/>
      <text:p text:style-name="Standard"><text:span text:style-name="T2">2. Sie haben den Verwendungszweck sämtlicher mich betreffenden Daten ebenfalls unverzüglich mir gegenüber offen zulegen.</text:span></text:p>
      <text:p text:style-name="P1"/>
      <text:p text:style-name="Standard"><text:span text:style-name="T2">3. Sie haben sämtliche meine Person/meine Adressen betreffenden Daten unverzüglich zu löschen bzw. zu sperren und mir diese Sperrung zu bestätigen. </text:span></text:p>
      <text:p text:style-name="P1"/>
      <text:p text:style-name="P1">4. Ich untersage Ihnen jedwede zukünftige Speicherung meiner Person bzw. meiner Adressen betreffenden Daten ohne meine vorherige ausdrückliche schriftliche Genehmigung.</text:p>
      <text:p text:style-name="P1"/>
      <text:p text:style-name="Standard"><text:span text:style-name="T2">5. Ich untersage Ihnen die Übermittlung dieser Daten an Dritte. Für bereits an Dritte übermittelte Daten fordere ich eine unverzügliche Sperrung bzw. Löschung und die Mitteilung, wohin diese Daten gelangt sind.</text:span></text:p>
      <text:p text:style-name="P1"/>
      <text:p text:style-name="P1">6. Ich setze Ihnen zur Erfüllung dieser Forderung eine Frist bis einschließlich 15.10.2010</text:p>
      <text:p text:style-name="P1"/>
      <text:p text:style-name="P1">7. Für die aus diesem Schreiben resultierende, selbstverständlich ausdrücklich erwünschte Kommunikation benutzen Sie bitte ausschließlich meine o.g. Adresse.</text:p>
      <text:p text:style-name="P1"/>
      <text:p text:style-name="Standard"><text:span text:style-name="T2">Bitte haben Sie Verständnis dafür, dass ich, sollten Sie dieses Schreiben ignorieren oder nur unzureichend beantworten, mich gezwungen sehe, <text:s/>weitere Schritte einzuleiten.</text:span></text:p>
      <text:p text:style-name="P1"/>
      <text:p text:style-name="P1">Ich bedanke mich im Voraus für Ihre Kooperation.</text:p>
      <text:p text:style-name="P1"/>
      <text:p text:style-name="P1"/>
      <text:p text:style-name="P1">Mit freundlichen Grüßen</text:p>
      <text:p text:style-name="P1"/>
      <text:p text:style-name="P1"/>
      <text:p text:style-name="P1">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de" fo:country="D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0.873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Roland Jungnickel</dc:title>
    <meta:initial-creator>user</meta:initial-creator>
    <meta:creation-date>2004-10-07T23:48:00</meta:creation-date>
    <dc:date>2010-09-23T15:34:47.86</dc:date>
    <meta:printed-by>validom</meta:printed-by>
    <meta:print-date>2009-04-22T23:35:28</meta:print-date>
    <dc:language>de-DE</dc:language>
    <meta:editing-cycles>4</meta:editing-cycles>
    <meta:editing-duration>PT00H06M58S</meta:editing-duration>
    <meta:document-statistic meta:table-count="0" meta:image-count="0" meta:object-count="0" meta:page-count="1" meta:paragraph-count="21" meta:word-count="242" meta:character-count="1849"/>
    <meta:user-defined meta:name="Info 1"/>
    <meta:user-defined meta:name="Info 2"/>
    <meta:user-defined meta:name="Info 3"/>
    <meta:user-defined meta:name="Info 4"/>
  </office:meta>
</office:document-meta>
</file>